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paragraph-rsid="0022d205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e87cb" officeooo:paragraph-rsid="001e87c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1e87cb" officeooo:paragraph-rsid="001f619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1e87cb" officeooo:paragraph-rsid="0020dc02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officeooo:rsid="001e87cb" officeooo:paragraph-rsid="001e87cb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officeooo:paragraph-rsid="0022d205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22d205" style:font-size-asian="11pt" style:font-size-complex="11pt"/>
    </style:style>
    <style:style style:name="P8" style:family="paragraph" style:parent-style-name="Standard">
      <style:text-properties style:font-name="Arial" fo:font-size="11pt" officeooo:paragraph-rsid="0022d205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1e87cb" officeooo:paragraph-rsid="001e87cb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e87cb" officeooo:paragraph-rsid="001f619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2d205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paragraph-rsid="0022d205" style:font-name-asian="Arial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22d205" style:font-name-asian="Arial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text-properties style:font-name="Arial" fo:font-size="11pt" style:text-underline-style="solid" style:text-underline-width="auto" style:text-underline-color="font-color" officeooo:paragraph-rsid="0022d205" style:font-size-asian="11pt" style:font-size-complex="11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9.843cm"/>
        </style:tab-stops>
      </style:paragraph-properties>
      <style:text-properties style:font-name="Arial" fo:font-size="11pt" fo:font-style="italic" officeooo:paragraph-rsid="0022d205" style:font-name-asian="Arial" style:font-size-asian="11pt" style:font-style-asian="italic" style:font-name-complex="Arial" style:font-size-complex="11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italic" officeooo:paragraph-rsid="0022d205" style:font-name-asian="Arial" style:font-size-asian="11pt" style:font-style-asian="italic" style:font-name-complex="Arial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9900" style:font-name="Arial" fo:font-size="11pt" fo:font-style="italic" fo:font-weight="bold" officeooo:rsid="001e87cb" officeooo:paragraph-rsid="001e87cb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ff3333" style:font-name="Arial" fo:font-size="11pt" fo:font-weight="bold" officeooo:rsid="001e87cb" officeooo:paragraph-rsid="0020dc02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ff3333" style:font-name="Arial" fo:font-size="11pt" fo:font-weight="bold" officeooo:rsid="001e87cb" officeooo:paragraph-rsid="001f6197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1e87cb" officeooo:paragraph-rsid="0022d205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1.032cm" fo:margin-right="0cm" fo:text-align="justify" style:justify-single-word="false" fo:text-indent="0cm" style:auto-text-indent="false"/>
      <style:text-properties style:font-name="Arial" fo:font-size="11pt" officeooo:rsid="001e87cb" officeooo:paragraph-rsid="001e87cb" style:font-size-asian="11pt" style:font-size-complex="11pt"/>
    </style:style>
    <style:style style:name="P22" style:family="paragraph" style:parent-style-name="Standard" style:master-page-name="">
      <style:paragraph-properties fo:margin-left="1.032cm" fo:margin-right="0cm" fo:text-align="justify" style:justify-single-word="false" fo:text-indent="0cm" style:auto-text-indent="false" style:page-number="auto"/>
      <style:text-properties style:font-name="Arial" fo:font-size="11pt" officeooo:rsid="001e87cb" officeooo:paragraph-rsid="001e87cb" style:font-size-asian="11pt" style:font-size-complex="11pt"/>
    </style:style>
    <style:style style:name="P2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officeooo:rsid="001e87cb" officeooo:paragraph-rsid="001e87cb" style:font-size-asian="11pt" style:font-size-complex="11pt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9900" style:font-name="Arial" fo:font-size="11pt" fo:font-style="italic" fo:font-weight="bold" officeooo:rsid="001e87cb" officeooo:paragraph-rsid="001e87cb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Standard" style:master-page-name="">
      <style:paragraph-properties fo:margin-left="0.979cm" fo:margin-right="0cm" fo:text-align="justify" style:justify-single-word="false" fo:text-indent="0cm" style:auto-text-indent="false" style:page-number="auto"/>
      <style:text-properties style:font-name="Arial" fo:font-size="11pt" officeooo:rsid="001e87cb" officeooo:paragraph-rsid="001e87cb" style:font-size-asian="11pt" style:font-size-complex="11pt"/>
    </style:style>
    <style:style style:name="P26" style:family="paragraph" style:parent-style-name="Standard">
      <style:paragraph-properties fo:margin-left="0.979cm" fo:margin-right="0cm" fo:text-align="justify" style:justify-single-word="false" fo:text-indent="0cm" style:auto-text-indent="false"/>
      <style:text-properties style:font-name="Arial" fo:font-size="11pt" officeooo:rsid="001e87cb" officeooo:paragraph-rsid="001e87cb" style:font-size-asian="11pt" style:font-size-complex="11pt"/>
    </style:style>
    <style:style style:name="P27" style:family="paragraph" style:parent-style-name="Standard" style:master-page-name="">
      <style:paragraph-properties fo:margin-left="1.005cm" fo:margin-right="0cm" fo:text-align="justify" style:justify-single-word="false" fo:text-indent="0cm" style:auto-text-indent="false" style:page-number="auto"/>
      <style:text-properties style:font-name="Arial" fo:font-size="11pt" officeooo:rsid="001e87cb" officeooo:paragraph-rsid="001e87cb" style:font-size-asian="11pt" style:font-size-complex="11pt"/>
    </style:style>
    <style:style style:name="P28" style:family="paragraph" style:parent-style-name="Standard" style:master-page-name="">
      <style:paragraph-properties fo:margin-left="1.005cm" fo:margin-right="0cm" fo:text-align="justify" style:justify-single-word="false" fo:text-indent="0cm" style:auto-text-indent="false" style:page-number="auto"/>
      <style:text-properties style:font-name="Arial" fo:font-size="11pt" officeooo:rsid="001e87cb" officeooo:paragraph-rsid="001f097c" style:font-size-asian="11pt" style:font-size-complex="11pt"/>
    </style:style>
    <style:style style:name="P29" style:family="paragraph" style:parent-style-name="Standard" style:master-page-name="">
      <style:paragraph-properties fo:margin-left="1.005cm" fo:margin-right="0cm" fo:text-align="justify" style:justify-single-word="false" fo:text-indent="0cm" style:auto-text-indent="false" style:page-number="auto"/>
      <style:text-properties fo:color="#009900" style:font-name="Arial" fo:font-size="11pt" fo:font-style="italic" fo:font-weight="bold" officeooo:rsid="001e87cb" officeooo:paragraph-rsid="001e87cb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style:font-name="Arial" fo:font-size="11pt" officeooo:rsid="001e87cb" officeooo:paragraph-rsid="001e87cb" style:font-size-asian="11pt" style:font-size-complex="11pt"/>
    </style:style>
    <style:style style:name="P31" style:family="paragraph" style:parent-style-name="Standard">
      <style:paragraph-properties fo:margin-left="1.005cm" fo:margin-right="0cm" fo:text-align="justify" style:justify-single-word="false" fo:text-indent="0cm" style:auto-text-indent="false"/>
      <style:text-properties fo:color="#009900" style:font-name="Arial" fo:font-size="11pt" fo:font-style="italic" fo:font-weight="bold" officeooo:rsid="001e87cb" officeooo:paragraph-rsid="001e87cb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 style:master-page-name="">
      <style:paragraph-properties fo:margin-left="0.953cm" fo:margin-right="0cm" fo:text-align="justify" style:justify-single-word="false" fo:text-indent="0cm" style:auto-text-indent="false" style:page-number="auto"/>
      <style:text-properties style:font-name="Arial" fo:font-size="11pt" officeooo:rsid="001e87cb" officeooo:paragraph-rsid="0020dc02" style:font-size-asian="11pt" style:font-size-complex="11pt"/>
    </style:style>
    <style:style style:name="P33" style:family="paragraph" style:parent-style-name="Text_20_body">
      <style:text-properties style:font-name="Arial" fo:font-size="11pt" officeooo:paragraph-rsid="0022d205" style:font-size-asian="11pt" style:font-size-complex="11pt"/>
    </style:style>
    <style:style style:name="P34" style:family="paragraph" style:parent-style-name="Text_20_body">
      <style:text-properties style:font-name="Arial" fo:font-size="11pt" style:text-underline-style="solid" style:text-underline-width="auto" style:text-underline-color="font-color" fo:font-weight="bold" officeooo:paragraph-rsid="0022d205" style:font-size-asian="11pt" style:font-weight-asian="bold" style:font-size-complex="11pt" style:font-weight-complex="bold"/>
    </style:style>
    <style:style style:name="P35" style:family="paragraph" style:parent-style-name="Body_20_Text_20_3">
      <style:text-properties style:font-name="Arial" fo:font-size="11pt" officeooo:paragraph-rsid="0022d205" style:font-size-asian="11pt" style:font-size-complex="11pt"/>
    </style:style>
    <style:style style:name="P36" style:family="paragraph" style:parent-style-name="Body_20_Text_20_2">
      <style:text-properties style:font-name="Arial" fo:font-size="11pt" officeooo:paragraph-rsid="0022d205" style:font-size-asian="11pt" style:font-size-complex="11pt"/>
    </style:style>
    <style:style style:name="P37" style:family="paragraph" style:parent-style-name="Body_20_Text_20_2">
      <style:text-properties style:font-name="Arial" fo:font-size="11pt" style:text-underline-style="solid" style:text-underline-width="auto" style:text-underline-color="font-color" officeooo:paragraph-rsid="0022d205" style:font-size-asian="11pt" style:font-size-complex="11pt"/>
    </style:style>
    <style:style style:name="P38" style:family="paragraph" style:parent-style-name="Body_20_Text_20_2">
      <style:text-properties style:font-name="Arial" fo:font-size="11pt" fo:font-weight="normal" officeooo:paragraph-rsid="0022d205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rsid="001f6197" officeooo:paragraph-rsid="001f6197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officeooo:paragraph-rsid="0022d205" style:font-name-asian="Arial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fo:color="#ff3333" style:font-name="Arial" fo:font-size="11pt" fo:font-weight="bold" officeooo:rsid="001e87cb" officeooo:paragraph-rsid="001f6197" style:font-size-asian="11pt" style:font-weight-asian="bold" style:font-size-complex="11pt" style:font-weight-complex="bold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9.843cm"/>
        </style:tab-stops>
      </style:paragraph-properties>
      <style:text-properties style:font-name="Arial" fo:font-size="11pt" officeooo:paragraph-rsid="0022d205" style:font-size-asian="11pt" style:font-size-complex="11pt"/>
    </style:style>
    <style:style style:name="P43" style:family="paragraph" style:parent-style-name="Heading_20_1">
      <style:text-properties style:font-name="Arial" fo:font-size="11pt" officeooo:paragraph-rsid="0022d205" style:font-size-asian="11pt" style:font-size-complex="11pt"/>
    </style:style>
    <style:style style:name="P44" style:family="paragraph" style:parent-style-name="Heading_20_1">
      <style:text-properties style:font-name="Arial" fo:font-size="11pt" style:text-underline-style="solid" style:text-underline-width="auto" style:text-underline-color="font-color" officeooo:paragraph-rsid="0022d205" style:font-size-asian="11pt" style:font-size-complex="11pt"/>
    </style:style>
    <style:style style:name="P45" style:family="paragraph" style:parent-style-name="Heading_20_1" style:master-page-name="">
      <style:paragraph-properties fo:margin-left="-0.026cm" fo:margin-right="0cm" fo:text-align="justify" style:justify-single-word="false" fo:orphans="2" fo:widows="2" fo:text-indent="0cm" style:auto-text-indent="false" style:page-number="auto" fo:keep-with-next="always" style:writing-mode="lr-tb"/>
      <style:text-properties style:font-name="Arial" fo:font-size="11pt" style:text-underline-style="solid" style:text-underline-width="auto" style:text-underline-color="font-color" officeooo:paragraph-rsid="0022d205" style:font-size-asian="11pt" style:font-size-complex="11pt"/>
    </style:style>
    <style:style style:name="P46" style:family="paragraph" style:parent-style-name="Heading_20_1" style:master-page-name="">
      <style:paragraph-properties fo:margin-left="0cm" fo:margin-right="0cm" fo:text-align="justify" style:justify-single-word="false" fo:orphans="2" fo:widows="2" fo:text-indent="0cm" style:auto-text-indent="false" style:page-number="auto" fo:keep-with-next="always" style:writing-mode="lr-tb"/>
      <style:text-properties style:font-name="Arial" fo:font-size="11pt" style:text-underline-style="solid" style:text-underline-width="auto" style:text-underline-color="font-color" officeooo:paragraph-rsid="0022d205" style:font-size-asian="11pt" style:font-size-complex="11pt"/>
    </style:style>
    <style:style style:name="P47" style:family="paragraph" style:parent-style-name="Heading_20_1" style:master-page-name="">
      <style:paragraph-properties fo:margin-left="0.026cm" fo:margin-right="0cm" fo:text-align="justify" style:justify-single-word="false" fo:orphans="2" fo:widows="2" fo:text-indent="0cm" style:auto-text-indent="false" style:page-number="auto" fo:keep-with-next="always" style:writing-mode="lr-tb"/>
      <style:text-properties style:font-name="Arial" fo:font-size="11pt" style:text-underline-style="solid" style:text-underline-width="auto" style:text-underline-color="font-color" officeooo:paragraph-rsid="0022d205" style:font-size-asian="11pt" style:font-size-complex="11pt"/>
    </style:style>
    <style:style style:name="P48" style:family="paragraph" style:parent-style-name="Heading_20_2">
      <style:text-properties style:font-name="Arial" fo:font-size="11pt" officeooo:paragraph-rsid="0022d205" style:font-size-asian="11pt" style:font-size-complex="11pt"/>
    </style:style>
    <style:style style:name="T1" style:family="text">
      <style:text-properties style:font-name="Times New Roman" fo:font-size="9pt" style:font-size-asian="9pt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99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" style:font-weight-asian="bold" style:font-name-complex="Arial" style:font-weight-complex="bold"/>
    </style:style>
    <style:style style:name="T6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53117" style:font-name-asian="Arial" style:font-weight-asian="bold" style:font-name-complex="Arial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0551c" style:font-name-asian="Arial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 style:font-name-asian="Arial" style:font-name-complex="Arial"/>
    </style:style>
    <style:style style:name="T13" style:family="text">
      <style:text-properties fo:color="#ff6600" fo:font-weight="bold" style:font-weight-asian="bold" style:font-weight-complex="bold"/>
    </style:style>
    <style:style style:name="T14" style:family="text">
      <style:text-properties fo:color="#ff6600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f097c"/>
    </style:style>
    <style:style style:name="T16" style:family="text">
      <style:text-properties officeooo:rsid="001f6197"/>
    </style:style>
    <style:style style:name="T17" style:family="text">
      <style:text-properties officeooo:rsid="0020dc02"/>
    </style:style>
    <style:style style:name="T18" style:family="text">
      <style:text-properties style:text-position="super 58%" fo:font-style="italic" style:text-underline-style="none" fo:font-weight="bold" style:font-name-asian="Arial" style:font-style-asian="italic" style:font-weight-asian="bold" style:font-name-complex="Arial" style:font-style-complex="italic" style:font-weight-complex="bold"/>
    </style:style>
    <style:style style:name="T19" style:family="text">
      <style:text-properties style:text-position="super 58%" fo:font-weight="bold" style:font-name-asian="Arial" style:font-weight-asian="bold" style:font-name-complex="Arial" style:font-weight-complex="bold"/>
    </style:style>
    <style:style style:name="T20" style:family="text">
      <style:text-properties officeooo:rsid="0010551c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underline-style="none" fo:font-weight="normal" style:font-weight-asian="normal" style:font-weight-complex="normal"/>
    </style:style>
    <style:style style:name="T23" style:family="text">
      <style:text-properties fo:font-style="italic" style:text-underline-style="none" fo:font-weight="bold" style:font-name-asian="Arial" style:font-style-asian="italic" style:font-weight-asian="bold" style:font-name-complex="Arial" style:font-style-complex="italic" style:font-weight-complex="bold"/>
    </style:style>
    <style:style style:name="T24" style:family="text">
      <style:text-properties style:font-name-asian="Arial" style:font-name-complex="Arial"/>
    </style:style>
    <style:style style:name="T25" style:family="text">
      <style:text-properties officeooo:rsid="0010551c" style:font-name-asian="Arial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NNEXE 1</text:p>
      <text:p text:style-name="P10"><text:span text:style-name="T16">Modèle de p</text:span>rocès-verbal d'infraction(s) au code de l'urbanisme</text:p>
      <text:p text:style-name="P2"/>
      <text:p text:style-name="P2">Vu les articles 28 et 431 du code de procédure pénale ;</text:p>
      <text:p text:style-name="P2">Vu les articles L.480-1 et R.480-3 du code de l’urbanisme ;</text:p>
      <text:p text:style-name="P2"/>
      <text:p text:style-name="P3">Je soussigné(e), <text:span text:style-name="T3">(nom, prénom, qualité de l’agent ayant procédé personnellement à la constatation des infractions)</text:span>, en fonction à <text:span text:style-name="T3">(…)</text:span> ayant prêté serment et porteur de ma commission, certifie avoir procédé personnellement aux opérations et constatations suivantes :</text:p>
      <text:p text:style-name="P2"/>
      <text:p text:style-name="P2">Le (date et heure),</text:p>
      <text:p text:style-name="P2"/>
      <text:p text:style-name="P2">En tournée d’inspection,</text:p>
      <text:p text:style-name="P2">OU</text:p>
      <text:p text:style-name="P2">A la requête de <text:span text:style-name="T3">(à renseigner lorsque le service est saisi par le maire, le procureur de la République ou le préfet),</text:span></text:p>
      <text:p text:style-name="P2"/>
      <text:p text:style-name="P2">Accompagné de <text:span text:style-name="T3">(dans l’hypothèse où d’autres agents participent aux opérations de constatation, indiquer leurs noms, prénoms et qualité, ainsi que leur service d’appartenance),</text:span></text:p>
      <text:p text:style-name="P2"/>
      <text:p text:style-name="P2">En présence <text:span text:style-name="T3">(du ou des auteurs des faits)</text:span>, se déclarant être <text:span text:style-name="T3">(nom, prénom, état civil, domicile, profession ou qualité),</text:span></text:p>
      <text:p text:style-name="P2">OU</text:p>
      <text:p text:style-name="P2">En l’absence <text:span text:style-name="T3">(du ou des auteurs des faits),</text:span></text:p>
      <text:p text:style-name="P17"/>
      <text:p text:style-name="P2">Je me suis présenté(e) sur l’unité foncière cadastrée section <text:span text:style-name="T3">(…)</text:span> n° <text:span text:style-name="T3">(…) </text:span>située à <text:span text:style-name="T3">(adresse et description précise du ou des lieux du constat d’infraction) </text:span><text:span text:style-name="T6">et en zone</text:span><text:span text:style-name="T3"> (…),</text:span></text:p>
      <text:p text:style-name="P2"/>
      <text:p text:style-name="P25"><text:span text:style-name="T8">NB</text:span> : 1) <text:s/>Si la commune n'est pas dotée d'un document d'urbanisme, indiquer la localisation des travaux en cause par rapport aux parties urbanisées de la commune au moment du constat.</text:p>
      <text:p text:style-name="P26"/>
      <text:p text:style-name="P22">2) Préciser les éventuelles servitudes applicables à la zone (PPRN, champ de visibilité d'un monument historique, AVAP, loi montagne, etc.)</text:p>
      <text:p text:style-name="P23"/>
      <text:p text:style-name="P23">Et avoir constaté <text:span text:style-name="T3">(préciser selon quel procédé et de quel endroit les constatations ont été opérées - Exemples : de l’intérieur des constructions, de la voie publique notamment en cas de refus d’accès, etc. - Exemple pour ce dernier cas : depuis l’extérieur, m’étant vu opposer un refus d’accès à la propriété par (nom, prénom, qualité), à qui j’ai indiqué que cette attitude constitue un obstacle au droit de visite, infraction prévue et réprimée par l’article L. 480-12 du code de l’urbanisme),</text:span></text:p>
      <text:p text:style-name="P24"/>
      <text:p text:style-name="P32"><text:span text:style-name="T8">NB</text:span> <text:span text:style-name="T13">si la constatation est effectuée à l'intérieur d'une propriété privée, </text:span><text:span text:style-name="T14">recueillir impérativement l'accord manuscrit de l'occupant.</text:span></text:p>
      <text:p text:style-name="P2"/>
      <text:p text:style-name="P2">… <text:span text:style-name="T15">l</text:span>es faits suivants <text:span text:style-name="T3">(mentionner les éléments constitutifs des infractions pénales comportant les données chiffrées disponibles ou les côtes nécessaires).</text:span></text:p>
      <text:p text:style-name="P2"/>
      <text:p text:style-name="P27"><text:span text:style-name="T4">NB :</text:span> 1) La longueur des développements portés ici peut varier de quelques lignes à plusieurs pages si nécessaire. Des renvois à des annexes au procès-verbal, émargées par l’agent, sont toujours possible voire souhaitables.</text:p>
      <text:p text:style-name="P21"/>
      <text:p text:style-name="P21">2) <text:s/>En cas d’obstacle à l’exercice des fonctions, faire établir un procès-verbal distinct par un OPJ, l’infraction prévue à l’article L.480-12 n’étant pas de la compétence de l’agent assermenté.</text:p>
      <text:p text:style-name="P21"><text:soft-page-break/></text:p>
      <text:p text:style-name="P21"/>
      <text:p text:style-name="P2">Mentionnons que sur place, nous avons rencontré M. ET/OU Mm<text:span text:style-name="T17">e</text:span> <text:span text:style-name="T3">(nom, prénom et qualité)</text:span>, qui nous a/ont spontanément déclaré</text:p>
      <text:p text:style-name="P2"/>
      <text:p text:style-name="P2">Mentionnons que l’audition de M. ET/OU Mm<text:span text:style-name="T17">e </text:span><text:span text:style-name="T3">(nom, prénom, qualité) </text:span>pourrait s’avérer utile dans le cadre d’une enquête complémentaire <text:span text:style-name="T3">(pour telle raison).</text:span></text:p>
      <text:p text:style-name="P2"/>
      <text:p text:style-name="P2">Mentionnons qu’à l’issue de la visite, nous nous sommes transportés à la mairie de <text:span text:style-name="T3">(…) </text:span>et avons constaté/vérifié/appris que l’unité foncière est cadastrée <text:span text:style-name="T3">(…)</text:span> ; que le document d’urbanisme applicable au terrain prévoit <text:span text:style-name="T3">(…)</text:span> OU est en cours de révision ; qu’une procédure de régularisation est en cours ; etc.</text:p>
      <text:p text:style-name="P2"/>
      <text:p text:style-name="P2">Les faits rapportés ci-dessus constituent les infractions au code de l’urbanisme suivantes :</text:p>
      <text:p text:style-name="P2"/>
      <text:p text:style-name="P17">(exemples :</text:p>
      <text:p text:style-name="P2"/>
      <text:p text:style-name="P29">• Exécution de travaux non autorisés par un permis de construire ; délit prévu par les articles L.421-1, L.480-4 al.1 et 2, R.421-12, R.421-14, R.421-18 et réprimé par les articles L.480-4-1, L.480-5 et L. 480-7 du code de l’urbanisme ; </text:p>
      <text:p text:style-name="P31"/>
      <text:p text:style-name="P31">• En cas d’infraction à un document d’urbanisme, viser les articles du règlement de celui-ci ou toute disposition pertinente ;</text:p>
      <text:p text:style-name="P31"/>
      <text:p text:style-name="P31">• Coupes ou abattage d’arbres non autorisés dans un bois, une forêt ou un parc situé sur le territoire d’une commune où l’établissement d’un plan local d’urbanisme (ou d’un POS) a été prescrit, délit prévu par les articles L.160-1 al.2 b) et L.130-1 al.5, R.130-1, R.130-2, R.130-3 et réprimé par les articles L. 480-4-1°, L. 480-5 et L. 480-7 du même code ; </text:p>
      <text:p text:style-name="P31"/>
      <text:p text:style-name="P31">• Contravention d’entrave à la visite par l’homme de l’art d’un immeuble en secteur sauvegardé ou dans un périmètre de restauration immobilière, prévue et réprimée par les articles L. 313-10, R.313-37,R. 313-33 du code susvisé<text:span text:style-name="T15">).</text:span></text:p>
      <text:p text:style-name="P2"/>
      <text:p text:style-name="P28"><text:span text:style-name="T4">NB :</text:span> 1) L'utilisation de la table NATINF est <text:span text:style-name="T15">recommandée</text:span> car constituant un critère pertinent pour échanger avec les parquets. Les codes NATINF sont répertoriés à l'adresse suivante : <text:a xlink:type="simple" xlink:href="http://natinf.justice.ader.gouv.fr/" text:style-name="Internet_20_link" text:visited-style-name="Visited_20_Internet_20_Link">http://natinf.justice.ader.gouv.fr</text:a></text:p>
      <text:p text:style-name="P30"/>
      <text:p text:style-name="P30">2) <text:s/>Il est souhaitable, dans toute la mesure du possible, de citer les infractions dans un ordre décroissant de leur importance, ou du moins par famille d’infractions : règles de fond, règles de forme.</text:p>
      <text:p text:style-name="P2"/>
      <text:p text:style-name="P9">Clôture :</text:p>
      <text:p text:style-name="P2"/>
      <text:p text:style-name="P2">En foi de quoi avons rédigé le présent procès-verbal, accompagné de <text:span text:style-name="T3">(n)</text:span> annexes<text:span text:style-name="T3"> (n = nombre de planches photographiques + nombre de plans + nombre de copies du document d’urbanisme + nombre de documents du cadastre, etc.) </text:span>pour être transmis à Monsieur le procureur de la République près le <text:span text:style-name="T15">Tribunal de Grande Instance</text:span> de (juridiction territorialement compétente – <text:span text:style-name="T15">Grenoble, Vienne ou Bourgoin-Jallieu).</text:span></text:p>
      <text:p text:style-name="P2"/>
      <text:p text:style-name="P5">Clos le <text:span text:style-name="T3">(date) </text:span>à <text:span text:style-name="T3">(heure)</text:span></text:p>
      <text:p text:style-name="P5">Signature(s) de(s) agent(s)</text:p>
      <text:p text:style-name="P4"><text:span text:style-name="T4">NB :</text:span> </text:p>
      <text:p text:style-name="P18">1) La signature de l'agent assermenté constitue une formalité substantielle</text:p>
      <text:p text:style-name="P19">2) Le procès verbal, étant un acte de procédure pénale, il ne peut être diffusé.</text:p>
      <text:p text:style-name="P19">Seule sa communication au contrevenant, au parquet, à la DDT et au maire est autorisée.</text:p>
      <text:p text:style-name="P42"><text:span text:style-name="T10">L</text:span><text:span text:style-name="T11">I</text:span><text:span text:style-name="T10">S</text:span><text:span text:style-name="T11">TE DES </text:span><text:span text:style-name="T9">ARTICLES DU CODE DE L’URBANISME </text:span></text:p>
      <text:p text:style-name="P6"><text:span text:style-name="T9">A VISER </text:span><text:span text:style-name="T11">DANS</text:span><text:span text:style-name="T9"> LES PROCES VERBAUX D’INFRACTION</text:span></text:p>
      <text:p text:style-name="P13">selon la nature de l’infraction constatée</text:p>
      <text:p text:style-name="P13"/>
      <text:p text:style-name="P6"><text:span text:style-name="T23">à compter du 1</text:span><text:span text:style-name="T18">er</text:span><text:span text:style-name="T23"> janvier 2016</text:span></text:p>
      <text:p text:style-name="P15">(Liste non exhaustive)</text:p>
      <text:p text:style-name="P15"/>
      <text:p text:style-name="P16"/>
      <text:h text:style-name="P43" text:outline-level="1">Défaut ou non-respect de permis de construire </text:h>
      <text:p text:style-name="P12">Délit prévu par les articles L.421-1, R.421-1 et R.421-14 (si travaux sur construction existante) et réprimé par les articles L.480-4 et suivants </text:p>
      <text:p text:style-name="P12"/>
      <text:h text:style-name="P43" text:outline-level="1">Exécution irrégulière de travaux soumis à déclaration préalable</text:h>
      <text:p text:style-name="P12">Délit prévu par les articles L.421-4, L.424-1, R.421-9, et R.421-17 (si travaux sur construction existante) et réprimé par les articles L.480-4 et suivants</text:p>
      <text:p text:style-name="P12"/>
      <text:p text:style-name="P36">Inexécution dans les délais prescrits de travaux d’aménagement ou de démolition imposés par l’autorisation</text:p>
      <text:p text:style-name="P12">Délit prévu par l’article L.480-4 et réprimé par les articles L.480-4 et suivants</text:p>
      <text:p text:style-name="P12"/>
      <text:h text:style-name="P44" text:outline-level="1">CAMPING</text:h>
      <text:p text:style-name="P12"/>
      <text:p text:style-name="P36">Création ou agrandissement de camping sans permis d’aménager (+ 20 personnes ou + de 6 tentes) </text:p>
      <text:p text:style-name="P12">Délit prévu par les articles L.443-1 al.1, L.421-2, R.421-19 c) et réprimé par les articles L.480-4 et suivants</text:p>
      <text:p text:style-name="P12"/>
      <text:p text:style-name="P36">Aménagement d’un terrain de camping ou parc résidentiel de loisir sans respecter les prescriptions du permis</text:p>
      <text:p text:style-name="P12">Délit prévu par les dispositions des articles.L.421-2, R.443-1, R.443-6, R.111-35, et R.111-36 et réprimé par les articles L.480-4 et suivants.</text:p>
      <text:p text:style-name="P12"/>
      <text:h text:style-name="P48" text:outline-level="2">STATIONNEMENT <text:span text:style-name="T20">DE </text:span>CARAVANES <text:span text:style-name="T20">OU</text:span> <text:span text:style-name="T20">DE </text:span>RESIDENCE<text:span text:style-name="T20">S</text:span> MOBILE<text:span text:style-name="T20">S</text:span></text:h>
      <text:p text:style-name="P11"/>
      <text:p text:style-name="P36">Installation irrégulière d’une caravane plus de 3 mois par an hors d’un terrain de camping ou parc résidentiel de loisirs sans déclaration préalable (hors gens du voyage)</text:p>
      <text:p text:style-name="P12">Délit prévu par les articles L.610-1, L.101-3 (si commune <text:span text:style-name="T20">soumise au</text:span> RNU), L.424.4, R.421-23 d) et R.111-47 et réprimé par les articles L.610-1 et L.480-4 et suivants.</text:p>
      <text:p text:style-name="P12"/>
      <text:p text:style-name="P7"><text:span text:style-name="T5">Installation irrégulière d’une résidence mobile visée par l’article 1</text:span><text:span text:style-name="T19">er</text:span><text:span text:style-name="T5"> de la loi n° 2000-614 du 5 juillet 2000 relative à l’accueil et à l’habitat des gens du voyage, constituant l’habitat permanent des gens du voyage lorsque cette installation dure plus de trois mois consécutifs</text:span></text:p>
      <text:p text:style-name="P12">Délit prévu par les articles L.610-1), L.101-3 (communes en RNU), L.421-4 , R.421-23 j) et réprimé par les articles L.610-1, et L.480-4 et suivants.</text:p>
      <text:p text:style-name="P12"/>
      <text:p text:style-name="P36">Pratique de camping en dehors des terrains aménagés malgré l’interdiction administrative <text:span text:style-name="T20">(</text:span>plan local d’urbanisme ou arrêté municipal<text:span text:style-name="T20">)</text:span></text:p>
      <text:p text:style-name="P12">Délit prévu par les articles L.610-1, L.101-3 (communes en RNU) et R.111-34 et réprimé par les articles L.610-1 et les articles L.480-4 et suivants </text:p>
      <text:p text:style-name="P12"/>
      <text:p text:style-name="P36"/>
      <text:p text:style-name="P36">Maintien de tente ou de caravane dans un terrain aménagé saisonnier en dehors de la période d’exploitation fixée par le permis d’aménager</text:p>
      <text:p text:style-name="P33">Délit prévu par les articles L.610-1, L.101-3 (communes en RNU), L.421-2, R.443-7 et R.111-47 et réprimé par les articles L.610-1 et L.480 et suivants</text:p>
      <text:p text:style-name="P12"><text:soft-page-break/></text:p>
      <text:p text:style-name="P37">AIRES DE STATIONNEMENT</text:p>
      <text:p text:style-name="P11"/>
      <text:p text:style-name="P36">Défaut de permis d’aménager <text:span text:style-name="T21">pour la création d’une aire ouverte au public contenant au moins 50 unités, dépôts de véhicules et garage collectif de caravanes ou de résidences mobiles de loisir</text:span></text:p>
      <text:p text:style-name="P38"/>
      <text:p text:style-name="P12">Délit prévu par l’article R.421-19 j) et réprimé par les articles L.480-4 et suivants </text:p>
      <text:p text:style-name="P12"/>
      <text:p text:style-name="P36">Idem, quelle que soit leur importance, en site classé, en instance de classement ou en réserve naturelle </text:p>
      <text:p text:style-name="P12"/>
      <text:p text:style-name="P12">Délit prévu à l’article R.421-20 et réprimé par les articles L.480-4 et suivants <text:s/></text:p>
      <text:p text:style-name="P12"/>
      <text:h text:style-name="P44" text:outline-level="1">DIVISON IRREGULIERE D’UNE PROPRIETE FONCIERE</text:h>
      <text:p text:style-name="P8"/>
      <text:p text:style-name="P7"><text:span text:style-name="T5">Défaut de déclaration préalable</text:span><text:span text:style-name="T24">, délit prévu par les articles L.610-1, L.115-3, L.421-4, L.424-1 et R.421-23 b) et réprimé par les articles L.610-1 et L.480-4 et suivants.</text:span></text:p>
      <text:p text:style-name="P12"/>
      <text:h text:style-name="P44" text:outline-level="1">LOTISSEMENT</text:h>
      <text:p text:style-name="P12"/>
      <text:p text:style-name="P7"><text:span text:style-name="T5">Défaut de permis d’aménager </text:span><text:span text:style-name="T24">pour les</text:span><text:span text:style-name="T5"> </text:span><text:span text:style-name="T24">travaux ayant pour effet, sur une période de moins de 10 ans de créer plus de 2 lots à construire lorsqu’ils prévoient la réalisation de voies ou espaces communs, ou ayant pour effet, sur une période de moins de 10 ans de créer plus de 2 lots à construire lorsqu’il est situé dans un site classé ou dans un secteur sauvegardé, délit prévu par l’article R.421-19 a) et réprimé par les articles L.480-4 et suivants</text:span></text:p>
      <text:p text:style-name="P12"/>
      <text:p text:style-name="P7"><text:span text:style-name="T5">Défaut de déclaration préalable </text:span><text:span text:style-name="T24">pour les autres lotissements, délit prévu par l’article R.421-23 a) et réprimé par les articles L.480-4 et suivants</text:span></text:p>
      <text:p text:style-name="P12"/>
      <text:h text:style-name="P45" text:outline-level="1">AFFOUILLEMENT ET EXHAUSSEMENT DE SOL DONT LA PROFONDEUR/HAUTEUR EST STRICTEMENT SUPERIEURE A <text:span text:style-name="T20">2 METRES</text:span></text:h>
      <text:p text:style-name="P12"/>
      <text:p text:style-name="P38">(Rappel : pas de formalité si profondeur/hauteur inférieure à 2 m quelle que soit la superficie)</text:p>
      <text:p text:style-name="P12"/>
      <text:p text:style-name="P33"><text:span text:style-name="T4">Défaut de permis d’aménager</text:span> si superficie supérieure ou égale à 2 hectares et travaux non nécessaires à l’exécution d’un permis de construire, délit prévu par l’article R.421-19 k) et réprimé par les articles L.480-4 et suivants</text:p>
      <text:p text:style-name="P33"/>
      <text:p text:style-name="P7"><text:span text:style-name="T5">Défaut de déclaration préalable</text:span><text:span text:style-name="T24"> si superficie supérieure ou égale à 100 m² et strictement inférieure à 20 000 m², délit prévu par l’article R.421-23 f) et réprimé par les articles L.480-4 et suivants</text:span></text:p>
      <text:p text:style-name="P12"/>
      <text:p text:style-name="P7"><text:span text:style-name="T5">Défaut de permis d’aménager, </text:span><text:span text:style-name="T24">si</text:span><text:span text:style-name="T5"> </text:span><text:span text:style-name="T24">superficie supérieure ou égale à 100 m² en secteur sauvegardé délimité, site classé ou réserve naturelle, délit prévu par l’article R.421-20 et réprimé par les articles L.480-4 et suivants</text:span></text:p>
      <text:p text:style-name="P12"/>
      <text:h text:style-name="P44" text:outline-level="1">PISCINE</text:h>
      <text:p text:style-name="P12"/>
      <text:p text:style-name="P7"><text:span text:style-name="T5">Défaut de déclaration préalable</text:span><text:span text:style-name="T24"> si bassin supérieur à 10 m² et inférieur ou égal à 100 m², non couverte ou avec couverture d’une hauteur inférieure à 1,80 m, délit prévu par l’article R. 421-9 f) et réprimé par les articles L.480-4 et suivants</text:span></text:p>
      <text:p text:style-name="P12"/>
      <text:p text:style-name="P7"><text:span text:style-name="T5">Défaut de permis de construire </text:span><text:span text:style-name="T24">si bassin supérieur à 10 m² et inférieur ou égal à 100 m², avec couverture d’une hauteur supérieure ou égale à 100 m² et bassin supérieur à 100 m² couverte ou non</text:span><text:span text:style-name="T5">,</text:span><text:span text:style-name="T24"> délit prévu par l’article R.421-1 et réprimé par les articles L.480-4 et suivants</text:span></text:p>
      <text:p text:style-name="P11"><text:soft-page-break/></text:p>
      <text:p text:style-name="P7"><text:span text:style-name="T5">Défaut de permis de construire </text:span><text:span text:style-name="T24">en secteur sauvegardé délimité ou site classé quelle que soit la superficie, délit prévu par l’article R.421-1 et réprimé par les articles L.480-4 et suivants</text:span></text:p>
      <text:p text:style-name="P7"><text:span text:style-name="T24"><text:line-break/></text:span><text:span text:style-name="T9">MURS</text:span><text:span text:style-name="T24"> </text:span><text:span text:style-name="T5">(hors murs de soutènement ou de clôture)</text:span><text:span text:style-name="T24"> :</text:span></text:p>
      <text:p text:style-name="P12"/>
      <text:p text:style-name="P7"><text:span text:style-name="T24">Défaut de déclaration préalable</text:span><text:span text:style-name="T5"> </text:span><text:span text:style-name="T24">si hauteur supérieure ou égale à 2 m, délit prévu par l’article R.421-9 e) <text:s/>et réprimé par les articles L. 480-4 et suivants</text:span></text:p>
      <text:p text:style-name="P12"/>
      <text:h text:style-name="P43" text:outline-level="1"><text:span text:style-name="T7">MURS DE SOUTENEMENT</text:span> <text:span text:style-name="T20">(</text:span>en secteur sauvegardé uniquement<text:span text:style-name="T20">)</text:span></text:h>
      <text:p text:style-name="P11"/>
      <text:p text:style-name="P12">Défaut de déclaration préalable, délit prévu par l’article Art. R.421-11 b) et réprimé par les articles. L.480-4 et suivants</text:p>
      <text:p text:style-name="P11"/>
      <text:p text:style-name="P34">CLOTURES SOUMISES A DECLARATION PREALABLE (cas limités)</text:p>
      <text:p text:style-name="P12"/>
      <text:p text:style-name="P7"><text:span text:style-name="T24">- Défaut de déclaration préalable</text:span><text:span text:style-name="T5"> </text:span><text:span text:style-name="T24">en secteur sauvegardé, champ de visibilité d’un monument historique, ZPPAU/</text:span><text:span text:style-name="T25">AVAP</text:span><text:span text:style-name="T24">, délit prévu par l’article Art. R.421-12 a) et réprimé par les articles. L.480-4 et suivants</text:span></text:p>
      <text:p text:style-name="P12"/>
      <text:p text:style-name="P7"><text:span text:style-name="T24">- Défaut de déclaration préalable en site inscrit ou classé</text:span><text:span text:style-name="T5">,</text:span><text:span text:style-name="T24"> délit prévu par l’article R.421-12 b) et réprimé par les articles. L.480-4 et suivants</text:span></text:p>
      <text:p text:style-name="P12"/>
      <text:p text:style-name="P12">- Défaut de déclaration préalable en secteur délimité par un PLU comme devant être protégé – intérêt patrimonial ou paysager, délit prévu par l’article R.421-12 c) et réprimé par les articles. L.480-4 et suivants</text:p>
      <text:p text:style-name="P12"/>
      <text:p text:style-name="P7"><text:span text:style-name="T24">- Défaut de déclaration préalable </text:span><text:span text:style-name="T12">si clôture soumise à déclaration par délibération du conseil municipal</text:span><text:span text:style-name="T24">, délit prévu par l’article R.421-12 d) et réprimé par les articles. L.480-4 et suivants</text:span></text:p>
      <text:p text:style-name="P12"/>
      <text:p text:style-name="P36"><text:span text:style-name="T7">COUPE OU ABATTAGE D’ARBRES</text:span> dans les bois, forêts ou parcs situés sur le territoire de communes où l'établissement d'un plan local d'urbanisme a été prescrit, ainsi que dans tout espace boisé classé en application de l'article L.113-1</text:p>
      <text:p text:style-name="P36"/>
      <text:p text:style-name="P12">Défaut de déclaration préalable, délit prévu par les articles L.113-1 et R.421-23 g) et réprimé par les articles. L.480-4 et suivants</text:p>
      <text:p text:style-name="P12"/>
      <text:h text:style-name="P46" text:outline-level="1">DEMOLITION DUNE CONSTRUCTION NON AUTORISEE PAR UN PERMIS DE <text:s/>DEMOLIR</text:h>
      <text:p text:style-name="P12"/>
      <text:p text:style-name="P12">- Dans une commune o<text:span text:style-name="T20">ù le conseil municipal</text:span> a institué un permis de démolir, délit prévu par l’article Art.R.421-27 et réprimé par les articles. L.480-4 et suivants</text:p>
      <text:p text:style-name="P12"/>
      <text:p text:style-name="P33">- En secteur sauvegardé, délit prévu par l’article R.421-28 a) et réprimé par les articles. L.480-4 et suivants</text:p>
      <text:p text:style-name="P12">- Démolition d’une construction inscrite au titre des monuments historiques ou adossée à un immeuble classé, délit prévu par l’article R. 421-28 b) et réprimé par les articles L.480-4 et suivants</text:p>
      <text:p text:style-name="P12"/>
      <text:p text:style-name="P12">- Démolition d’une construction située dans le champ de visibilité d’un monument historique ou dans une ZPPAU, délit prévu par l’article R.421-28 c) et réprimé par les articles. L. 480-4 et suivants</text:p>
      <text:p text:style-name="P12"/>
      <text:p text:style-name="P33">- Démolition d’une construction située dans un site classé ou inscrit, délit prévu par l’article R.421-28 d) et réprimé par les articles. L.480-4 et suivants</text:p>
      <text:p text:style-name="P12"/>
      <text:p text:style-name="P12"><text:soft-page-break/>- Démolition d’une construction identifiée comme devant être protégée par un PLU ou une délibération du CM ou située dans un périmètre à protéger délimité par le PLU, délit prévu par l’article R. 421-28 e) et réprimé par les articles. L.480-4 et suivants</text:p>
      <text:p text:style-name="P12"/>
      <text:p text:style-name="P37">INFRACTION AUX DISPOSITIONS D’UN DOCUMENT D’URBANISME</text:p>
      <text:p text:style-name="P38"/>
      <text:p text:style-name="P12">Délit prévu par les articles L.610-1, L.123-1 à L.123-4. L.123-5, L.123-19, L.151-1 à L.151-43 et réprimé par les articles. L.480-4 et suivants</text:p>
      <text:p text:style-name="P12"/>
      <text:p text:style-name="P35">EXECUTION DE TRAVAUX OU UTILISATION DU SOL EN MECONNAISSANCE DES DIRECTIVES TERRITORIALES D’AMENAGEMENT <text:span text:style-name="T22">(notamment Loi montagne)</text:span></text:p>
      <text:p text:style-name="P11"/>
      <text:p text:style-name="P12">Délit prévu par les articles L.610-1, L.101-3 (communes en RNU), L.102-4, L.121-1, L.121-3, L.122-1, L.122-2 et L.122-5 et réprimé par les articles. L.610-1 et L.480-4 et suivants</text:p>
      <text:p text:style-name="P12"/>
      <text:p text:style-name="P34">EXECUTION DE TRAVAUX OU UTILISATION DU SOL INTERDITE DANS UNE COMMUNE SANS PLU OU CARTE COMMUNALE EN DEHORS DES ESPACES URBANISES</text:p>
      <text:p text:style-name="P12"/>
      <text:p text:style-name="P12">Délit prévu par les articles L. 610-1, et L.111-3 à L.111-5 et réprimé par les articles. L.610-1 et L.480-4 et suivants</text:p>
      <text:p text:style-name="P12"/>
      <text:p text:style-name="P35">CONSTRUCTION OU AMENAGEMENT D’UN TERRAIN DANS UNE ZONE INTERDITE PAR UN PLAN DE PREVENTION DES RISQUES NATURELS</text:p>
      <text:p text:style-name="P36"/>
      <text:p text:style-name="P12">Délit prévu par les articles du PPRN et réprimé par les articles. L.480-4 et suivants</text:p>
      <text:p text:style-name="P12"/>
      <text:p text:style-name="P36"><text:span text:style-name="T7">CONSTRUCTION EN ZONE DE RISQUE NATUREL</text:span> (cartes d’aléas, analyses enjeux-risques, projets de PPRN, études)</text:p>
      <text:p text:style-name="P11"/>
      <text:p text:style-name="P12">Délit prévu par l’article R. 111-2 et réprimé par les articles L.480-4 et suivants</text:p>
      <text:p text:style-name="P12"/>
      <text:h text:style-name="P47" text:outline-level="1">OBSTACLE AU DROIT DE VISITE DES CONSTRUCTIONS PAR LES AUTORITES <text:s/>HABILITEES</text:h>
      <text:p text:style-name="P14"/>
      <text:p text:style-name="P12">Délit prévu par les articles L.480-12 et L.461-1 et réprimé par l’article.L.480-12</text:p>
      <text:p text:style-name="P12"/>
      <text:p text:style-name="P35">POURSUITE DES TRAVAUX MALGRE UNE DECISION JUDICIAIRE OU UN ARRETE INTERRUPTIF DE TRAVAUX</text:p>
      <text:p text:style-name="P12"/>
      <text:p text:style-name="P20">Délit prévu par les articles L.480-3, L.480-2 et L.480-4 al.2 et réprimé par l’article L.480-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2d205"/>
    </style:style>
    <style:style style:name="MT1" style:family="text">
      <style:text-properties style:font-name="Times New Roman" fo:font-size="9pt" style:font-size-asian="9pt" style:font-name-complex="Times New Roman"/>
    </style:style>
    <style:style style:name="MT2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1.395cm" fo:margin-left="2.037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4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DT de l’Isère – 17, bd Joseph Vallier – BP 45 – 38 040 GRENOBLE CEDEX 9 - tél. 04 56 59 46 49 – </text:span><text:a xlink:type="simple" xlink:href="mailto:ddt@isere.gouv.fr" text:style-name="Internet_20_link" text:visited-style-name="Visited_20_Internet_20_Link"><text:span text:style-name="Internet_20_link"><text:span text:style-name="MT2">ddt@iser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7T16:21:34.504000000</meta:creation-date>
    <dc:date>2016-01-25T16:55:22.847000000</dc:date>
    <meta:editing-duration>PT14M39S</meta:editing-duration>
    <meta:editing-cycles>4</meta:editing-cycles>
    <meta:generator>LibreOffice/4.3.6.2.0$Windows_x86 LibreOffice_project/cd2ec624db98e2021ab68766c349b5d13e1e1e1c</meta:generator>
    <meta:document-statistic meta:table-count="0" meta:image-count="0" meta:object-count="0" meta:page-count="6" meta:paragraph-count="117" meta:word-count="2414" meta:character-count="15188" meta:non-whitespace-character-count="12878"/>
  </office:meta>
</office:document-meta>
</file>